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D61000009B0D0B4274887D6B690.jpg" manifest:media-type="image/jpeg"/>
  <manifest:file-entry manifest:full-path="Pictures/10000000000006EC000006189BB4A40F808686E3.jpg" manifest:media-type="image/jpeg"/>
  <manifest:file-entry manifest:full-path="Pictures/10000000000002D60000025F972FBC0A07FE56CF.jpg" manifest:media-type="image/jpeg"/>
  <manifest:file-entry manifest:full-path="Pictures/1000000000000300000002E876399D440E3866A3.jpg" manifest:media-type="image/jpeg"/>
  <manifest:file-entry manifest:full-path="Pictures/1000000000000285000001368CA029063DF2D483.jpg" manifest:media-type="image/jpeg"/>
  <manifest:file-entry manifest:full-path="Pictures/10000000000001F4000002C796DD96A17A134373.jpg" manifest:media-type="image/jpeg"/>
  <manifest:file-entry manifest:full-path="Pictures/100000000000016F000001F458F0C915678561E8.jpg" manifest:media-type="image/jpeg"/>
  <manifest:file-entry manifest:full-path="Pictures/100000000000012C0000013655E09B2D5279DF37.jpg" manifest:media-type="image/jpeg"/>
  <manifest:file-entry manifest:full-path="Pictures/10000000000002090000019A200F2F63D7AEE226.jpg" manifest:media-type="image/jpeg"/>
  <manifest:file-entry manifest:full-path="Pictures/10000000000001F40000019FC7EBCA1D952256D3.jpg" manifest:media-type="image/jpeg"/>
  <manifest:file-entry manifest:full-path="Pictures/100000000000013300000190ADEB698862305368.jpg" manifest:media-type="image/jpeg"/>
  <manifest:file-entry manifest:full-path="Pictures/10000000000001AE0000022FBCEA195595B2A9AF.jpg" manifest:media-type="image/jpeg"/>
  <manifest:file-entry manifest:full-path="Pictures/10000000000001F4000001F6C5FD8AA252464FFC.jpg" manifest:media-type="image/jpeg"/>
  <manifest:file-entry manifest:full-path="Pictures/10000000000001AC0000021B2EB78CAB41899F4A.jpg" manifest:media-type="image/jpeg"/>
  <manifest:file-entry manifest:full-path="Pictures/100000000000021C0000015C7FC4220BA5D5E080.jpg" manifest:media-type="image/jpeg"/>
  <manifest:file-entry manifest:full-path="Pictures/1000000000000245000002814725645E86B10535.jpg" manifest:media-type="image/jpeg"/>
  <manifest:file-entry manifest:full-path="Pictures/10000000000001C2000001DC8151564B19D23A79.jpg" manifest:media-type="image/jpeg"/>
  <manifest:file-entry manifest:full-path="Pictures/10000000000002F800000400923415469CF7441E.jpg" manifest:media-type="image/jpeg"/>
  <manifest:file-entry manifest:full-path="Pictures/100000000000042F0000031CE196D14B7E1BE932.jpg" manifest:media-type="image/jpeg"/>
  <manifest:file-entry manifest:full-path="Pictures/10000000000002B9000001544C6412E4904C15AE.jpg" manifest:media-type="image/jpeg"/>
  <manifest:file-entry manifest:full-path="Pictures/10000000000001F8000002CDEB67AD9713420280.jpg" manifest:media-type="image/jpeg"/>
  <manifest:file-entry manifest:full-path="Pictures/10000000000001F4000002ACB2F99D750384622C.jpg" manifest:media-type="image/jpeg"/>
  <manifest:file-entry manifest:full-path="Pictures/1000000000000372000003DEC8711F0BE5892890.jpg" manifest:media-type="image/jpeg"/>
  <manifest:file-entry manifest:full-path="Pictures/10000000000002AA00000400BB4F8697926DBA3A.jpg" manifest:media-type="image/jpeg"/>
  <manifest:file-entry manifest:full-path="Pictures/10000000000001F4000001FAC8A137493CE0120D.jpg" manifest:media-type="image/jpeg"/>
  <manifest:file-entry manifest:full-path="Pictures/10000000000006370000093AB2E85108D81E72E9.jpg" manifest:media-type="image/jpeg"/>
  <manifest:file-entry manifest:full-path="Pictures/10000000000001A50000027F510BE58BAAA3DCBD.jpg" manifest:media-type="image/jpeg"/>
  <manifest:file-entry manifest:full-path="Pictures/10000000000004C0000005407B23276215AD7617.jpg" manifest:media-type="image/jpeg"/>
  <manifest:file-entry manifest:full-path="Pictures/10000000000001F4000002121EFA607D1A708630.jpg" manifest:media-type="image/jpeg"/>
  <manifest:file-entry manifest:full-path="Pictures/10000000000001F40000014A36A9CE2C55C2F708.jpg" manifest:media-type="image/jpeg"/>
  <manifest:file-entry manifest:full-path="Pictures/10000000000001C20000029DFF2438A2D921D62D.jpg" manifest:media-type="image/jpeg"/>
  <manifest:file-entry manifest:full-path="Pictures/10000000000001C2000002B37C535F942363C684.jpg" manifest:media-type="image/jpeg"/>
  <manifest:file-entry manifest:full-path="Pictures/1000000000000134000001908DB6E5ED426591FC.png" manifest:media-type="image/png"/>
  <manifest:file-entry manifest:full-path="Pictures/10000000000001E0000002834E398BFF25E2B4AC.jpg" manifest:media-type="image/jpeg"/>
  <manifest:file-entry manifest:full-path="Pictures/10000000000001F400000153DD80B9C67167C553.jpg" manifest:media-type="image/jpeg"/>
  <manifest:file-entry manifest:full-path="Pictures/1000000000000227000001AE0203E42785E74953.jpg" manifest:media-type="image/jpeg"/>
  <manifest:file-entry manifest:full-path="Pictures/10000000000001AE000001E7425B48F5982F04C5.jpg" manifest:media-type="image/jpeg"/>
  <manifest:file-entry manifest:full-path="Pictures/10000000000002580000025882F8608CF950814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2.674cm" svg:height="16.51cm" svg:x="1.058cm" svg:y="0.847cm">
          <draw:image xlink:href="Pictures/100000000000013300000190ADEB698862305368.jpg" xlink:type="simple" xlink:show="embed" xlink:actuate="onLoad" draw:mime-type="image/jpeg">
            <text:p/>
          </draw:image>
        </draw:frame>
        <draw:custom-shape draw:style-name="gr2" draw:text-style-name="P3" draw:layer="layout" svg:width="8.922cm" svg:height="10.757cm" svg:x="15.248cm" svg:y="4.233cm">
          <text:list text:style-name="L2">
            <text:list-header>
              <text:p text:style-name="P2"><text:span text:style-name="T1">Paul KLEE</text:span></text:p>
              <text:p text:style-name="P2"><text:span text:style-name="T2">1879 – 1940</text:span></text:p>
              <text:p text:style-name="P2"><text:span text:style-name="T2"/></text:p>
              <text:p text:style-name="P2"><text:span text:style-name="T2"/></text:p>
              <text:p text:style-name="P2"><text:span text:style-name="T2">Peintre, poète</text:span></text:p>
              <text:p text:style-name="P2"><text:span text:style-name="T2">et musici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4.104cm" svg:height="17.913cm" svg:x="0.635cm" svg:y="0.423cm">
          <draw:image xlink:href="Pictures/100000000000042F0000031CE196D14B7E1BE93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5" draw:layer="layout" svg:width="17.234cm" svg:height="19.049cm" svg:x="4.142cm" svg:y="0.027cm">
          <draw:image xlink:href="Pictures/10000000000004C0000005407B23276215AD761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5.007cm" svg:height="15.875cm" svg:x="5.503cm" svg:y="1.27cm">
          <draw:image xlink:href="Pictures/10000000000001C2000001DC8151564B19D23A7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6.722cm" svg:height="16.934cm" svg:x="4.339cm" svg:y="1.058cm">
          <draw:image xlink:href="Pictures/10000000000001F4000001FAC8A137493CE0120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2.648cm" svg:height="14.601cm" svg:x="1.482cm" svg:y="2.293cm">
          <draw:image xlink:href="Pictures/100000000000021C0000015C7FC4220BA5D5E08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13.59cm" svg:height="17.114cm" svg:x="5.905cm" svg:y="0.966cm">
          <draw:image xlink:href="Pictures/10000000000001AC0000021B2EB78CAB41899F4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3.366cm" svg:height="17.356cm" svg:x="6.019cm" svg:y="0.847cm">
          <draw:image xlink:href="Pictures/10000000000001AE0000022FBCEA195595B2A9A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11.716cm" svg:height="17.992cm" svg:x="7.188cm" svg:y="0.423cm">
          <draw:image xlink:href="Pictures/10000000000001C2000002B37C535F942363C68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1.59cm" svg:height="16.991cm" svg:x="1.905cm" svg:y="1.027cm">
          <draw:image xlink:href="Pictures/10000000000002090000019A200F2F63D7AEE22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15.372cm" svg:height="16.96cm" svg:x="5.014cm" svg:y="1.045cm">
          <draw:image xlink:href="Pictures/1000000000000245000002814725645E86B1053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12.206cm" svg:height="17.356cm" svg:x="6.562cm" svg:y="0.847cm">
          <draw:image xlink:href="Pictures/10000000000001F8000002CDEB67AD971342028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13.229cm" svg:height="18.098cm" svg:x="6.562cm" svg:y="0.423cm">
          <draw:image xlink:href="Pictures/10000000000001F4000002ACB2F99D750384622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17.639cm" svg:height="14.641cm" svg:x="4.233cm" svg:y="2.328cm">
          <draw:image xlink:href="Pictures/10000000000001F40000019FC7EBCA1D952256D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draw:layer="layout" svg:width="11.17cm" svg:height="16.934cm" svg:x="7.113cm" svg:y="1.058cm">
          <draw:image xlink:href="Pictures/10000000000001A50000027F510BE58BAAA3DCB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12.241cm" svg:height="18.204cm" svg:x="6.866cm" svg:y="0.423cm">
          <draw:image xlink:href="Pictures/10000000000001C20000029DFF2438A2D921D62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layout" svg:width="15.641cm" svg:height="17.568cm" svg:x="4.785cm" svg:y="0.635cm">
          <draw:image xlink:href="Pictures/1000000000000372000003DEC8711F0BE589289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out" svg:width="15.972cm" svg:height="16.934cm" svg:x="4.714cm" svg:y="1.058cm">
          <draw:image xlink:href="Pictures/10000000000001F4000002121EFA607D1A70863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" draw:text-style-name="P1" draw:layer="layout" svg:width="13.86cm" svg:height="17.992cm" svg:x="6.178cm" svg:y="0.635cm">
          <draw:image xlink:href="Pictures/1000000000000134000001908DB6E5ED426591F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1" draw:text-style-name="P1" draw:layer="layout" svg:width="12.969cm" svg:height="17.357cm" svg:x="6.372cm" svg:y="1.058cm">
          <draw:image xlink:href="Pictures/10000000000001E0000002834E398BFF25E2B4A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1" draw:text-style-name="P1" draw:layer="layout" svg:width="22.86cm" svg:height="15.478cm" svg:x="1.482cm" svg:y="1.927cm">
          <draw:image xlink:href="Pictures/10000000000001F400000153DD80B9C67167C55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1" draw:layer="layout" svg:width="23.495cm" svg:height="11.465cm" svg:x="1.058cm" svg:y="3.175cm">
          <draw:image xlink:href="Pictures/10000000000002B9000001544C6412E4904C15A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" draw:text-style-name="P1" draw:layer="layout" svg:width="20.32cm" svg:height="15.857cm" svg:x="2.328cm" svg:y="1.429cm">
          <draw:image xlink:href="Pictures/1000000000000227000001AE0203E42785E74953.jpg" xlink:type="simple" xlink:show="embed" xlink:actuate="onLoad" draw:mime-type="image/jpeg">
            <text:p/>
          </draw:image>
        </draw:frame>
        <draw:frame draw:style-name="gr1" draw:text-style-name="P1" draw:layer="layout" svg:width="17.638cm" svg:height="11.642cm" svg:x="3.881cm" svg:y="3.704cm">
          <draw:image xlink:href="Pictures/10000000000001F40000014A36A9CE2C55C2F70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1" draw:text-style-name="P1" draw:layer="layout" svg:width="14.949cm" svg:height="16.933cm" svg:x="5.715cm" svg:y="0.847cm">
          <draw:image xlink:href="Pictures/10000000000001AE000001E7425B48F5982F04C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1" draw:text-style-name="P1" draw:layer="layout" svg:width="18.203cm" svg:height="18.203cm" svg:x="3.7cm" svg:y="0.525cm">
          <draw:image xlink:href="Pictures/10000000000002580000025882F8608CF950814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1" draw:text-style-name="P1" draw:layer="layout" svg:width="14.781cm" svg:height="22.203cm" svg:x="4.635cm" svg:y="-2.077cm">
          <draw:image xlink:href="Pictures/10000000000002AA00000400BB4F8697926DBA3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1" draw:text-style-name="P1" draw:layer="layout" svg:width="14.138cm" svg:height="19.05cm" svg:x="5.697cm" svg:y="0cm">
          <draw:image xlink:href="Pictures/10000000000002F800000400923415469CF7441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1" draw:text-style-name="P1" draw:layer="layout" svg:width="17.638cm" svg:height="17.71cm" svg:x="3.881cm" svg:y="0.67cm">
          <draw:image xlink:href="Pictures/10000000000001F4000001F6C5FD8AA252464FF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1" draw:text-style-name="P1" draw:layer="layout" svg:width="16.183cm" svg:height="16.722cm" svg:x="4.507cm" svg:y="1.058cm">
          <draw:image xlink:href="Pictures/100000000000012C0000013655E09B2D5279DF3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1" draw:text-style-name="P1" draw:layer="layout" svg:width="11.651cm" svg:height="15.875cm" svg:x="7.408cm" svg:y="1.693cm">
          <draw:image xlink:href="Pictures/100000000000016F000001F458F0C915678561E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1" draw:text-style-name="P1" draw:layer="layout" svg:width="12.057cm" svg:height="17.145cm" svg:x="7.743cm" svg:y="0.847cm">
          <draw:image xlink:href="Pictures/10000000000001F4000002C796DD96A17A13437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1" draw:text-style-name="P1" draw:layer="layout" svg:width="11.871cm" svg:height="17.621cm" svg:x="1.905cm" svg:y="0.635cm">
          <draw:image xlink:href="Pictures/10000000000006370000093AB2E85108D81E72E9.jpg" xlink:type="simple" xlink:show="embed" xlink:actuate="onLoad" draw:mime-type="image/jpeg">
            <text:p/>
          </draw:image>
        </draw:frame>
        <draw:custom-shape draw:style-name="gr5" draw:text-style-name="P3" draw:layer="layout" svg:width="7.745cm" svg:height="4.323cm" svg:x="15.457cm" svg:y="13.335cm">
          <text:list text:style-name="L2">
            <text:list-header>
              <text:p text:style-name="P2"><text:span text:style-name="T1">La danse</text:span></text:p>
              <text:p text:style-name="P2"><text:span text:style-name="T1">de la peu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1" draw:text-style-name="P1" draw:layer="layout" svg:width="17.145cm" svg:height="16.599cm" svg:x="4.022cm" svg:y="1.124cm">
          <draw:image xlink:href="Pictures/1000000000000300000002E876399D440E3866A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>
        <draw:frame draw:style-name="gr1" draw:text-style-name="P1" draw:layer="layout" svg:width="19.05cm" svg:height="15.924cm" svg:x="3.175cm" svg:y="1.561cm">
          <draw:image xlink:href="Pictures/10000000000002D60000025F972FBC0A07FE56C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1" draw:text-style-name="P1" draw:layer="layout" svg:width="22.86cm" svg:height="10.985cm" svg:x="1.482cm" svg:y="3.175cm">
          <draw:image xlink:href="Pictures/1000000000000285000001368CA029063DF2D48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style-name="gr1" draw:text-style-name="P1" draw:layer="layout" svg:width="15.002cm" svg:height="13.207cm" svg:x="5.715cm" svg:y="2.752cm">
          <draw:image xlink:href="Pictures/10000000000006EC000006189BB4A40F808686E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style-name="gr1" draw:text-style-name="P1" draw:layer="layout" svg:width="23.495cm" svg:height="17.017cm" svg:x="1.27cm" svg:y="0.847cm">
          <draw:image xlink:href="Pictures/1000000000000D61000009B0D0B4274887D6B69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initial-creator>Khabane</meta:initial-creator>
    <meta:creation-date>2006-11-21T13:21:38.752000000</meta:creation-date>
    <dc:date>2023-10-02T16:34:03.674662904</dc:date>
    <meta:editing-cycles>6</meta:editing-cycles>
    <meta:editing-duration>PT4H57M21S</meta:editing-duration>
    <meta:generator>LibreOffice/7.3.7.2$Linux_X86_64 LibreOffice_project/30$Build-2</meta:generator>
    <meta:document-statistic meta:object-count="131"/>
  </office:meta>
</office:document-meta>
</file>